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Nabij Oud Aa 2a Breukelen - Het leggen van een laagspanningskab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abij Oud Aa 2a Breukelen</text:p>
            <text:p text:style-name="common-al">Zaakomschrijving: Het leggen van een laagspanningskabel </text:p>
            <text:p text:style-name="common-al">Zaaknummer: Z2025-00000628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6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97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7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7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8</meta:user-defined>
    <meta:user-defined meta:name="DCTERMS.abstract">Betreft: Beschikking verlenging beslistermijn op locatie Nabij Oud Aa 2a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Nabij Oud Aa 2a Breukelen - Het leggen van een laagspanningskab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78</meta:user-defined>
    <meta:user-defined meta:name="OVERHEIDop.GmbID/DC.identifier">gmb-2025-230978</meta:user-defined>
    <meta:user-defined meta:name="OVERHEIDop.versieInformatie"/>
  </office:meta>
</office:document-meta>
</file>