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verhuren van een studio, Oldenzaalsestraat 273, 7523 AC Enschede, Verzoeklocatie 20250327015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2 mei 2025 een besluit genomen op de aanvraag met zaaknummer 0153Z2025032800028 voor afwijken van regels in het omgevingsplan t.b.v. het verhuren van een studio op de locatie Oldenzaalsestraat 273, 7523 AC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9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80002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fwijken van regels in het omgevingsplan t.b.v. het verhuren van een studio, Oldenzaalsestraat 273, 7523 AC Enschede, Verzoeklocatie 2025032701505</meta:user-defined>
    <meta:user-defined meta:name="DCTERMS.W3CDTF/DCTERMS.available">2025-06-04</meta:user-defined>
    <meta:user-defined meta:name="DCTERMS.W3CDTF/OVERHEIDop.jaargang">2025</meta:user-defined>
    <meta:user-defined meta:name="OVERHEIDop.publicationIssue">230975</meta:user-defined>
    <meta:user-defined meta:name="OVERHEIDop.GmbID/DC.identifier">gmb-2025-230975</meta:user-defined>
    <meta:user-defined meta:name="OVERHEIDop.versieInformatie"/>
  </office:meta>
</office:document-meta>
</file>