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met VVGB Farskewei 3 Tijn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op 8 mei 2025 de omgevingsvergunning met VVGB is verleend voor de uitbreiding van het loon- en grondverzetbedrijf aan de Farskewei 3 in Tijnje.</text:p>
            <text:p text:style-name="common-al"/>
            <text:p text:style-name="common-al">
            <text:span text:style-name="nadrukcur">Strekking van de </text:span>
            <text:span text:style-name="nadrukcur">omgevingsvergunning</text:span>
          </text:p>
            <text:p text:style-name="common-al">De omgevingsvergunning heeft betrekking op het uitbreiden van het loon- en grondverzetbedrijf aan de Farskewei 3 in Tijnje. De erfuitbreiding gaat gepaard met een herinrichting van het bedrijfserf waarbij bestaande bedrijfsbebouwing worden vervangen door grotere bedrijfsbebouwing. Het nieuwe bedrijfserf is voorzien van landschappelijke inpassing.</text:p>
            <text:p text:style-name="common-al"/>
            <text:p text:style-name="common-al">Het betreft een aanvraag omgevingsvergunning op basis van de Wabo. De ontwikkeling past niet binnen de regels van het bestemmingsplan, waardoor alleen medewerking kan worden verleend met toepassing van de uitgebreide buitenplanse afwijking als bedoeld in artikel 2.12, eerste lid, sub a, onder 3° van de Wabo. De gemeenteraad heeft op 16 december 2024 een Verklaring van Geen Bedenkingen (VVGB) voor deze ontwikkeling afgegeven. </text:p>
            <text:p text:style-name="common-al"/>
            <text:p text:style-name="common-al">
            <text:span text:style-name="nadrukcur">Het inzien van het plan</text:span>
          </text:p>
            <text:p text:style-name="common-al">De omgevingsvergunning met VVGB liggen met ingang van donderdag 29 mei 2025 gedurende zes weken ter inzage in het gemeentehuis, Hoofdstraat 82 in Beetsterzwaag. De stukken zijn digitaal raadpleegbaar via het Omgevingsloket: <text:a xlink:href="https://omgevingswet.overheid.nl/" xlink:type="simple">https://omgevingswet.overheid.nl</text:a>, onder Regels op de kaart. Op deze website kunt u op “Locatie zoeken” of kunt u via “document zoeken” het plan oproepen via het invullen van het plannummer NL.IMRO.0086.15OVFarskewei3-0301. De directe link is: <text:a xlink:href="https://omgevingswet.overheid.nl/regels-op-de-kaart/document?documentID=NL.IMRO.0086.15OVFarskewei3-0301" xlink:type="simple">https://omgevingswet.overheid.nl/</text:a>  </text:p>
            <text:p text:style-name="common-al">De stukken zijn eveneens te raadplegen via <text:a xlink:href="http://www.ruimtelijkeplannen.nl/" xlink:type="simple">www.ruimtelijkeplannen.nl</text:a><text:a xlink:href="http://www.opsterland.nl/" xlink:type="simple">.</text:a></text:p>
            <text:p text:style-name="common-al"/>
            <text:p text:style-name="common-al">
            <text:span text:style-name="nadrukcur">Beroep en voorlopige voorziening </text:span>
          </text:p>
            <text:p text:style-name="common-al">Als u het niet eens bent met het besluit om de omgevingsvergunning te verlenen, dan kunt u als belanghebbende gedurende de terinzagelegging beroep instellen bij: Rechtbank Noord-Nederland Afdeling Bestuursrecht Postbus 150 9700 AD Groningen.</text:p>
            <text:p text:style-name="common-al">De omgevingsvergunning treedt in werking nadat de termijn voor het indienen van een beroepschrift is verstreken. Het indienen van een beroepschrift schorst de werking van de omgevingsvergunning niet. Hebben u er veel belang bij dat dit besluit niet in werking treedt, dan kan een verzoek om voorlopige voorziening worden gedaan bij de voorzieningenrechter van de rechtbank Noord-Nederland. Voor de behandeling van uw beroep of verzoek om voorlopige voorziening betaalt u griffierecht aan de rechtbank.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8 mei 2025</text:span></text:p>
            <text:p><text:span text:style-name="functie"/></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097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7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7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653</meta:user-defined>
    <dc:language>nl</dc:language>
    <meta:user-defined meta:name="OVERHEIDop.locatietype/OVERHEIDop.gebiedsmarkering">Adres</meta:user-defined>
    <meta:user-defined meta:name="DC.title">Verleende uitgebreide omgevingsvergunning met VVGB Farskewei 3 Tijnje</meta:user-defined>
    <meta:user-defined meta:name="DCTERMS.W3CDTF/DCTERMS.available">2025-05-28</meta:user-defined>
    <meta:user-defined meta:name="DCTERMS.W3CDTF/OVERHEIDop.jaargang">2025</meta:user-defined>
    <meta:user-defined meta:name="OVERHEIDop.publicationIssue">230974</meta:user-defined>
    <meta:user-defined meta:name="OVERHEIDop.GmbID/DC.identifier">gmb-2025-230974</meta:user-defined>
    <meta:user-defined meta:name="OVERHEIDop.versieInformatie"/>
  </office:meta>
</office:document-meta>
</file>