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ntheffing artikel 35 van de Alcoholwet, Loostraat 51 te Loo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voor een ontheffing artikel 35 van de Alcoholwet voor 29 mei 2025 voor het terras, de stoep voor het terras en het tijdelijke terras aan de overkant van de weg bij de Loostraat 51 te Loo. De aanvraag is geregistreerd met zaaknummer Z2025-00000755. De vergunning is toegek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4 juli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097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7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7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55</meta:user-defined>
    <meta:user-defined meta:name="DCTERMS.abstract">Kennisgeving besluit op de aanvraag ontheffing artikel 35 van de Alcoholwet, Loostraat 51 te Loo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de aanvraag ontheffing artikel 35 van de Alcoholwet, Loostraat 51 te Loo</meta:user-defined>
    <meta:user-defined meta:name="DCTERMS.W3CDTF/DCTERMS.available">2025-05-27</meta:user-defined>
    <meta:user-defined meta:name="DCTERMS.W3CDTF/OVERHEIDop.jaargang">2025</meta:user-defined>
    <meta:user-defined meta:name="OVERHEIDop.publicationIssue">230973</meta:user-defined>
    <meta:user-defined meta:name="OVERHEIDop.GmbID/DC.identifier">gmb-2025-230973</meta:user-defined>
    <meta:user-defined meta:name="OVERHEIDop.versieInformatie"/>
  </office:meta>
</office:document-meta>
</file>