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wijderen en leggen van laagspanningskabels en nieuw te leggen mantelbuizen, Spoorstraat Voorburg - kenmerk 2165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erwijderen en leggen van laagspanningskabels en nieuw te leggen mantelbuizen.</text:p>
            <text:p text:style-name="common-al">
            
          </text:p>
            <text:p text:style-name="common-al">Het besluit bestaat uit de volgende activiteit(en):</text:p>
            <text:p text:style-name="common-al"/>
            <text:p text:style-name="common-al">Omgevingsplanactiviteit, voor het uitvoeren van een werk, geen bouwwerk</text:p>
            <text:p text:style-name="common-al">zijnde, of van werkzaamheden artikel 5.1, eerste lid, onder a, Omgevingswet.</text:p>
            <text:p text:style-name="common-al">
            
          </text:p>
            <text:p text:style-name="common-al">
            <text:span text:style-name="nadrukvet">Datum bekendmaking besluit: </text:span>23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9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65248</meta:user-defined>
    <dc:language>nl</dc:language>
    <meta:user-defined meta:name="OVERHEIDop.locatietype/OVERHEIDop.gebiedsmarkering">Vlak</meta:user-defined>
    <meta:user-defined meta:name="DC.title">Omgevingsvergunning verleend voor verwijderen en leggen van laagspanningskabels en nieuw te leggen mantelbuizen, Spoorstraat Voorburg - kenmerk 216524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2</meta:user-defined>
    <meta:user-defined meta:name="OVERHEIDop.GmbID/DC.identifier">gmb-2025-230972</meta:user-defined>
    <meta:user-defined meta:name="OVERHEIDop.versieInformatie"/>
  </office:meta>
</office:document-meta>
</file>