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trokken aanvraag APV/Bijzondere wetten - de Engh 1-II, 3972JK Driebergen-Rijsenburg, ingetrokken aanvraag leegstandswet (RX2025-00000723, 28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is ingetrokken:</text:p>
            <text:p text:style-name="common-al">de Engh 1-II, 3972JK Driebergen-Rijsenburg, ingetrokken aanvraag leegstandswet (RX2025-00000723, 28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097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23</meta:user-defined>
    <meta:user-defined meta:name="DCTERMS.abstract">de Engh 1-II, 3972JK Driebergen-Rijsenburg, ingetrokken aanvraag leegstandswet (RX2025-00000723, 28 maart 2025)</meta:user-defined>
    <dc:language>nl</dc:language>
    <meta:user-defined meta:name="OVERHEIDop.locatietype/OVERHEIDop.gebiedsmarkering">Punt</meta:user-defined>
    <meta:user-defined meta:name="DC.title">Gemeente Utrechtse Heuvelrug, ingetrokken aanvraag APV/Bijzondere wetten - de Engh 1-II, 3972JK Driebergen-Rijsenburg, ingetrokken aanvraag leegstandswet (RX2025-00000723, 28 maart 2025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70</meta:user-defined>
    <meta:user-defined meta:name="OVERHEIDop.GmbID/DC.identifier">gmb-2025-230970</meta:user-defined>
    <meta:user-defined meta:name="OVERHEIDop.versieInformatie"/>
  </office:meta>
</office:document-meta>
</file>