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Den Bommel, Voorstraat 6-8 - plaatsen bouw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bouwafvalcontainer aan de Voorstraat 6-8 in Den Bommel. De vergunning geldt van 6 mei 2025 tot en met 5 augustus 2025. De verzenddatum is 15 mei 2025 en het referentienummer is Z-25-17220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096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6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6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220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vergunning APV burgemeester en wethouders - Den Bommel, Voorstraat 6-8 - plaatsen bouwafvalcontainer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969</meta:user-defined>
    <meta:user-defined meta:name="OVERHEIDop.GmbID/DC.identifier">gmb-2025-230969</meta:user-defined>
    <meta:user-defined meta:name="OVERHEIDop.versieInformatie"/>
  </office:meta>
</office:document-meta>
</file>