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Overdracht beekherstel Oude Leij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vergunning verleend: </text:p>
            <text:p text:style-name="common-al">Soort aanvraag:		evenementenvergunning</text:p>
            <text:p text:style-name="common-al">Activiteit(en):			houden van een evenement [art. 2:24 en 2:25 APV]	</text:p>
            <text:p text:style-name="common-al">Naam evenement:	Overdracht beekherstel Oude Leij</text:p>
            <text:p text:style-name="common-al">Locatie:					Ter hoogte van de Rielsedijk 15 (Riel)</text:p>
            <text:p text:style-name="common-al">Datum evenement:	4 juni 2025</text:p>
            <text:p text:style-name="common-al">Tijd:							van 14.30 uur tot 18.00 uur</text:p>
            <text:p text:style-name="common-al">Besluitdatum:			23-05-2025</text:p>
            <text:p text:style-name="common-al">Zaaknummer:			2025-010559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096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0559</meta:user-defined>
    <dc:language>nl</dc:language>
    <meta:user-defined meta:name="OVERHEIDop.locatietype/OVERHEIDop.gebiedsmarkering">Punt</meta:user-defined>
    <meta:user-defined meta:name="DC.title">Verleende evenementenvergunning ‘Overdracht beekherstel Oude Leij’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68</meta:user-defined>
    <meta:user-defined meta:name="OVERHEIDop.GmbID/DC.identifier">gmb-2025-230968</meta:user-defined>
    <meta:user-defined meta:name="OVERHEIDop.versieInformatie"/>
  </office:meta>
</office:document-meta>
</file>