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met dakkapellen op het voor- en achterdakvlak op het perceel Spaarnestraat 136, 3812 H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met dakkapellen op het voor- en achterdakvlak op het perceel Spaarnestraat 136, 3812 HJ Amersfoort</text:span>
          </text:p>
            <text:p text:style-name="common-al">De Gemeente Amersfoort heeft op 23-05-2025  een omgevingsvergunning verleend voor het realiseren van een dakopbouw met dakkapellen op het voor- en achterdakvlak op het perceel Spaarnestraat 136, 3812 HJ Amersfoort, met kenmerk CLZ-000243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096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6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6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338</meta:user-defined>
    <dc:language>nl</dc:language>
    <meta:user-defined meta:name="OVERHEIDop.locatietype/OVERHEIDop.gebiedsmarkering">Punt</meta:user-defined>
    <meta:user-defined meta:name="DC.title">Verleende omgevingsvergunning voor het realiseren van een dakopbouw met dakkapellen op het voor- en achterdakvlak op het perceel Spaarnestraat 136, 3812 HJ Amersfoort</meta:user-defined>
    <meta:user-defined meta:name="DCTERMS.W3CDTF/DCTERMS.available">2025-05-27</meta:user-defined>
    <meta:user-defined meta:name="DCTERMS.W3CDTF/OVERHEIDop.jaargang">2025</meta:user-defined>
    <meta:user-defined meta:name="OVERHEIDop.publicationIssue">230967</meta:user-defined>
    <meta:user-defined meta:name="OVERHEIDop.GmbID/DC.identifier">gmb-2025-230967</meta:user-defined>
    <meta:user-defined meta:name="OVERHEIDop.versieInformatie"/>
  </office:meta>
</office:document-meta>
</file>