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ijnesweg 19 2031BB Haarlem, 0392-2025-0015860, het bouwen van een bedrijfsverzamelgebouw, verzonden 23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096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6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6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5860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eijnesweg 19 2031BB Haarlem, 0392-2025-0015860, het bouwen van een bedrijfsverzamelgebouw, verzonden 23-05-202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66</meta:user-defined>
    <meta:user-defined meta:name="OVERHEIDop.GmbID/DC.identifier">gmb-2025-230966</meta:user-defined>
    <meta:user-defined meta:name="OVERHEIDop.versieInformatie"/>
  </office:meta>
</office:document-meta>
</file>