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nger geplaatst houden van een container aan Kijftenbeltlaan 3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0 mei 2025 een goedkeuring verleend voor het langer geplaatst houden van een container voor de Kijftenbeltlaan 32 te Hoevelaken. De eerder verleende ontheffing van 24 maart 2025 (met kenmerk 1898152) was geldig tot 20 mei 2025. De verlenging is verleend voor een periode van 6 weken tot en met 30 juni 2025 onder kenmerk 1929783.</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96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9783</meta:user-defined>
    <dc:language>nl</dc:language>
    <meta:user-defined meta:name="OVERHEIDop.locatietype/OVERHEIDop.gebiedsmarkering">Adres</meta:user-defined>
    <meta:user-defined meta:name="DC.title">Toestemming voor het langer geplaatst houden van een container aan Kijftenbeltlaan 32 te Hoevelaken</meta:user-defined>
    <meta:user-defined meta:name="DCTERMS.W3CDTF/DCTERMS.available">2025-05-27</meta:user-defined>
    <meta:user-defined meta:name="DCTERMS.W3CDTF/OVERHEIDop.jaargang">2025</meta:user-defined>
    <meta:user-defined meta:name="OVERHEIDop.publicationIssue">230965</meta:user-defined>
    <meta:user-defined meta:name="OVERHEIDop.GmbID/DC.identifier">gmb-2025-230965</meta:user-defined>
    <meta:user-defined meta:name="OVERHEIDop.versieInformatie"/>
  </office:meta>
</office:document-meta>
</file>