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9 flats aan Beatrixhof 111 t/m 168, 211 t/m 268, 311 t/m 368, 411 t/m 468, Wilhelminastraat 1 t/m 95 (oneven) en 101 t/m 195 (oneven) en Willem-Alexanderhof 111 t/m 168, 211 t/m 268 en 311 t/m 368 i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5-2025 een aanvraag omgevingsvergunning ontvangen.</text:p>
            <text:p text:style-name="common-al">Het betreft een aanvraag op locatie Beatrixhof 111 5401CK Uden, Beatrixhof 112 5401CK Uden, Beatrixhof 113 5401CK Uden, Beatrixhof 114 5401CK Uden, Beatrixhof 115 5401CK Uden, Beatrixhof 116 5401CK Uden, Beatrixhof 117 5401CK Uden, Beatrixhof 118 5401CK Uden, Beatrixhof 121 5401CK Uden, Beatrixhof 122 5401CK Uden, Beatrixhof 123 5401CK Uden, Beatrixhof 124 5401CK Uden, Beatrixhof 125 5401CK Uden, Beatrixhof 126 5401CK Uden, Beatrixhof 127 5401CK Uden, Beatrixhof 128 5401CK Uden, Beatrixhof 131 5401CK Uden, Beatrixhof 132 5401CK Uden, Beatrixhof 133 5401CK Uden, Beatrixhof 134 5401CK Uden, Beatrixhof 135 5401CK Uden, Beatrixhof 136 5401CK Uden, Beatrixhof 137 5401CK Uden, Beatrixhof 138 5401CK Uden, Beatrixhof 141 5401CL Uden, Beatrixhof 142 5401CL Uden, Beatrixhof 143 5401CL Uden, Beatrixhof 144 5401CL Uden, Beatrixhof 145 5401CL Uden, Beatrixhof 146 5401CL Uden, Beatrixhof 147 5401CL Uden, Beatrixhof 148 5401CL Uden, Beatrixhof 151 5401CL Uden, Beatrixhof 152 5401CL Uden, Beatrixhof 153 5401CL Uden, Beatrixhof 154 5401CL Uden, Beatrixhof 155 5401CL Uden, Beatrixhof 156 5401CL Uden, Beatrixhof 157 5401CL Uden, Beatrixhof 158 5401CL Uden, Beatrixhof 161 5401CL Uden, Beatrixhof 162 5401CL Uden, Beatrixhof 163 5401CL Uden, Beatrixhof 164 5401CL Uden, Beatrixhof 165 5401CL Uden, Beatrixhof 166 5401CL Uden, Beatrixhof 167 5401CL Uden, Beatrixhof 168 5401CL Uden, Beatrixhof 211 5401CM Uden, Beatrixhof 212 5401CM Uden, Beatrixhof 213 5401CM Uden, Beatrixhof 214 5401CM Uden, Beatrixhof 215 5401CM Uden, Beatrixhof 216 5401CM Uden, Beatrixhof 217 5401CM Uden, Beatrixhof 218 5401CM Uden, Beatrixhof 221 5401CM Uden, Beatrixhof 222 5401CM Uden, Beatrixhof 223 5401CM Uden, Beatrixhof 224 5401CM Uden, Beatrixhof 225 5401CM Uden, Beatrixhof 226 5401CM Uden, Beatrixhof 227 5401CM Uden, Beatrixhof 228 5401CM Uden, Beatrixhof 231 5401CM Uden, Beatrixhof 232 5401CM Uden, Beatrixhof 233 5401CM Uden, Beatrixhof 234 5401CM Uden, Beatrixhof 235 5401CM Uden, Beatrixhof 236 5401CM Uden, Beatrixhof 237 5401CM Uden, Beatrixhof 238 5401CM Uden, Beatrixhof 241 5401CN Uden, Beatrixhof 242 5401CN Uden, Beatrixhof 243 5401CN Uden, Beatrixhof 244 5401CN Uden, Beatrixhof 245 5401CN Uden, Beatrixhof 246 5401CN Uden, Beatrixhof 247 5401CN Uden, Beatrixhof 248 5401CN Uden, Beatrixhof 251 5401CN Uden, Beatrixhof 252 5401CN Uden, Beatrixhof 253 5401CN Uden, Beatrixhof 254 5401CN Uden, Beatrixhof 255 5401CN Uden, Beatrixhof 256 5401CN Uden, Beatrixhof 257 5401CN Uden, Beatrixhof 258 5401CN Uden, Beatrixhof 261 5401CN Uden, Beatrixhof 262 5401CN Uden, Beatrixhof 263 5401CN Uden, Beatrixhof 264 5401CN Uden, Beatrixhof 265 5401CN Uden, Beatrixhof 266 5401CN Uden, Beatrixhof 268 5401CN Uden, Beatrixhof 311 5401CP Uden, Beatrixhof 312 5401CP Uden, Beatrixhof 313 5401CP Uden, Beatrixhof 314 5401CP Uden, Beatrixhof 315 5401CP Uden, Beatrixhof 316 5401CP Uden, Beatrixhof 317 5401CP Uden, Beatrixhof 318 5401CP Uden, Beatrixhof 321 5401CP Uden, Beatrixhof 322 5401CP Uden, Beatrixhof 323 5401CP Uden, Beatrixhof 324 5401CP Uden, Beatrixhof 325 5401CP Uden, Beatrixhof 326 5401CP Uden, Beatrixhof 327 5401CP Uden, Beatrixhof 328 5401CP Uden, Beatrixhof 331 5401CP Uden, Beatrixhof 332 5401CP Uden, Beatrixhof 333 5401CP Uden, Beatrixhof 334 5401CP Uden, Beatrixhof 335 5401CP Uden, Beatrixhof 336 5401CP Uden, Beatrixhof 337 5401CP Uden, Beatrixhof 338 5401CP Uden, Beatrixhof 341 5401CR Uden, Beatrixhof 342 5401CR Uden, Beatrixhof 343 5401CR Uden, Beatrixhof 344 5401CR Uden, Beatrixhof 345 5401CR Uden, Beatrixhof 346 5401CR Uden, Beatrixhof 347 5401CR Uden, Beatrixhof 348 5401CR Uden, Beatrixhof 351 5401CR Uden, Beatrixhof 352 5401CR Uden, Beatrixhof 353 5401CR Uden, Beatrixhof 354 5401CR Uden, Beatrixhof 355 5401CR Uden, Beatrixhof 356 5401CR Uden, Beatrixhof 357 5401CR Uden, Beatrixhof 358 5401CR Uden, Beatrixhof 361 5401CR Uden, Beatrixhof 362 5401CR Uden, Beatrixhof 363 5401CR Uden, Beatrixhof 364 5401CR Uden, Beatrixhof 365 5401CR Uden, Beatrixhof 366 5401CR Uden, Beatrixhof 367 5401CR Uden, Beatrixhof 368 5401CR Uden, Beatrixhof 411 5401CS Uden, Beatrixhof 412 5401CS Uden, Beatrixhof 413 5401CS Uden, Beatrixhof 414 5401CS Uden, Beatrixhof 415 5401CS Uden, Beatrixhof 416 5401CS Uden, Beatrixhof 417 5401CS Uden, Beatrixhof 418 5401CS Uden, Beatrixhof 421 5401CS Uden, Beatrixhof 422 5401CS Uden, Beatrixhof 423 5401CS Uden, Beatrixhof 424 5401CS Uden, Beatrixhof 425 5401CS Uden, Beatrixhof 426 5401CS Uden, Beatrixhof 427 5401CS Uden, Beatrixhof 428 5401CS Uden, Beatrixhof 431 5401CS Uden, Beatrixhof 432 5401CS Uden, Beatrixhof 433 5401CS Uden, Beatrixhof 434 5401CS Uden, Beatrixhof 435 5401CS Uden, Beatrixhof 436 5401CS Uden, Beatrixhof 437 5401CS Uden, Beatrixhof 438 5401CS Uden, Beatrixhof 441 5401CT Uden, Beatrixhof 442 5401CT Uden, Beatrixhof 443 5401CT Uden, Beatrixhof 444 5401CT Uden, Beatrixhof 445 5401CT Uden, Beatrixhof 446 5401CT Uden, Beatrixhof 447 5401CT Uden, Beatrixhof 448 5401CT Uden, Beatrixhof 451 5401CT Uden, Beatrixhof 452 5401CT Uden, Beatrixhof 453 5401CT Uden, Beatrixhof 454 5401CT Uden, Beatrixhof 455 5401CT Uden, Beatrixhof 456 5401CT Uden, Beatrixhof 457 5401CT Uden, Beatrixhof 458 5401CT Uden, Beatrixhof 461 5401CT Uden, Beatrixhof 462 5401CT Uden, Beatrixhof 463 5401CT Uden, Beatrixhof 464 5401CT Uden, Beatrixhof 465 5401CT Uden, Beatrixhof 466 5401CT Uden, Beatrixhof 467 5401CT Uden, Beatrixhof 468 5401CT Uden, Wilhelminastraat 1 5401CC Uden, Wilhelminastraat 3 5401CC Uden, Wilhelminastraat 5 5401CC Uden, Wilhelminastraat 7 5401CC Uden, Wilhelminastraat 9 5401CC Uden, Wilhelminastraat 11 5401CC Uden, Wilhelminastraat 13 5401CC Uden, Wilhelminastraat 15 5401CC Uden, Wilhelminastraat 17 5401CC Uden, Wilhelminastraat 19 5401CC Uden, Wilhelminastraat 21 5401CC Uden, Wilhelminastraat 23 5401CC Uden, Wilhelminastraat 25 5401CC Uden, Wilhelminastraat 27 5401CC Uden, Wilhelminastraat 29 5401CC Uden, Wilhelminastraat 31 5401CC Uden, Wilhelminastraat 33 5401CC Uden, Wilhelminastraat 35 5401CC Uden, Wilhelminastraat 37 5401CC Uden, Wilhelminastraat 39 5401CC Uden, Wilhelminastraat 41 5401CC Uden, Wilhelminastraat 43 5401CC Uden, Wilhelminastraat 45 5401CC Uden, Wilhelminastraat 47 5401CC Uden, Wilhelminastraat 49 5401CD Uden, Wilhelminastraat 51 5401CD Uden, Wilhelminastraat 53 5401CD Uden, Wilhelminastraat 55 5401CD Uden, Wilhelminastraat 57 5401CD Uden, Wilhelminastraat 59 5401CD Uden, Wilhelminastraat 61 5401CD Uden, Wilhelminastraat 63 5401CD Uden, Wilhelminastraat 65 5401CD Uden, Wilhelminastraat 67 5401CD Uden, Wilhelminastraat 69 5401CD Uden, Wilhelminastraat 71 5401CD Uden, Wilhelminastraat 73 5401CD Uden, Wilhelminastraat 75 5401CD Uden, Wilhelminastraat 77 5401CD Uden, Wilhelminastraat 79 5401CD Uden, Wilhelminastraat 81 5401CD Uden, Wilhelminastraat 83 5401CD Uden, Wilhelminastraat 85 5401CD Uden, Wilhelminastraat 87 5401CD Uden, Wilhelminastraat 89 5401CD Uden, Wilhelminastraat 91 5401CD Uden, Wilhelminastraat 93 5401CD Uden, Wilhelminastraat 95 5401CD Uden, Wilhelminastraat 101 5401CE Uden, Wilhelminastraat 103 5401CE Uden, Wilhelminastraat 105 5401CE Uden, Wilhelminastraat 107 5401CE Uden, Wilhelminastraat 109 5401CE Uden, Wilhelminastraat 111 5401CE Uden, Wilhelminastraat 113 5401CE Uden, Wilhelminastraat 115 5401CE Uden, Wilhelminastraat 117 5401CE Uden, Wilhelminastraat 119 5401CE Uden, Wilhelminastraat 121 5401CE Uden, Wilhelminastraat 123 5401CE Uden, Wilhelminastraat 125 5401CE Uden, Wilhelminastraat 127 5401CE Uden, Wilhelminastraat 129 5401CE Uden, Wilhelminastraat 131 5401CE Uden, Wilhelminastraat 133 5401CE Uden, Wilhelminastraat 135 5401CE Uden, Wilhelminastraat 137 5401CE Uden, Wilhelminastraat 139 5401CE Uden, Wilhelminastraat 141 5401CE Uden, Wilhelminastraat 143 5401CE Uden, Wilhelminastraat 145 5401CE Uden, Wilhelminastraat 147 5401CE Uden, Wilhelminastraat 149 5401CG Uden, Wilhelminastraat 151 5401CG Uden, Wilhelminastraat 153 5401CG Uden, Wilhelminastraat 155 5401CG Uden, Wilhelminastraat 157 5401CG Uden, Wilhelminastraat 159 5401CG Uden, Wilhelminastraat 161 5401CG Uden, Wilhelminastraat 163 5401CG Uden, Wilhelminastraat 165 5401CG Uden, Wilhelminastraat 167 5401CG Uden, Wilhelminastraat 169 5401CG Uden, Wilhelminastraat 171 5401CG Uden, Wilhelminastraat 173 5401CG Uden, Wilhelminastraat 175 5401CG Uden, Wilhelminastraat 177 5401CG Uden, Wilhelminastraat 179 5401CG Uden, Wilhelminastraat 181 5401CG Uden, Wilhelminastraat 183 5401CG Uden, Wilhelminastraat 185 5401CG Uden, Wilhelminastraat 187 5401CG Uden, Wilhelminastraat 189 5401CG Uden, Wilhelminastraat 191 5401CG Uden, Wilhelminastraat 193 5401CG Uden, Wilhelminastraat 195 5401CG Uden, Willem-Alexanderhof 111 5401DA Uden, Willem-Alexanderhof 112 5401DA Uden, Willem-Alexanderhof 113 5401DA Uden, Willem-Alexanderhof 114 5401DA Uden, Willem-Alexanderhof 115 5401DA Uden, Willem-Alexanderhof 116 5401DA Uden, Willem-Alexanderhof 117 5401DA Uden, Willem-Alexanderhof 118 5401DA Uden, Willem-Alexanderhof 121 5401DA Uden, Willem-Alexanderhof 122 5401DA Uden, Willem-Alexanderhof 123 5401DA Uden, Willem-Alexanderhof 124 5401DA Uden, Willem-Alexanderhof 125 5401DA Uden, Willem-Alexanderhof 126 5401DA Uden, Willem-Alexanderhof 127 5401DA Uden, Willem-Alexanderhof 128 5401DA Uden, Willem-Alexanderhof 131 5401DA Uden, Willem-Alexanderhof 132 5401DA Uden, Willem-Alexanderhof 133 5401DA Uden, Willem-Alexanderhof 134 5401DA Uden, Willem-Alexanderhof 135 5401DA Uden, Willem-Alexanderhof 136 5401DA Uden, Willem-Alexanderhof 137 5401DA Uden, Willem-Alexanderhof 138 5401DA Uden, Willem-Alexanderhof 141 5401DB Uden, Willem-Alexanderhof 142 5401DB Uden, Willem-Alexanderhof 143 5401DB Uden, Willem-Alexanderhof 144 5401DB Uden, Willem-Alexanderhof 145 5401DB Uden, Willem-Alexanderhof 146 5401DB Uden, Willem-Alexanderhof 147 5401DB Uden, Willem-Alexanderhof 148 5401DB Uden, Willem-Alexanderhof 151 5401DB Uden, Willem-Alexanderhof 152 5401DB Uden, Willem-Alexanderhof 153 5401DB Uden, Willem-Alexanderhof 154 5401DB Uden, Willem-Alexanderhof 155 5401DB Uden, Willem-Alexanderhof 156 5401DB Uden, Willem-Alexanderhof 157 5401DB Uden, Willem-Alexanderhof 158 5401DB Uden, Willem-Alexanderhof 161 5401DB Uden, Willem-Alexanderhof 162 5401DB Uden, Willem-Alexanderhof 163 5401DB Uden, Willem-Alexanderhof 164 5401DB Uden, Willem-Alexanderhof 165 5401DB Uden, Willem-Alexanderhof 166 5401DB Uden, Willem-Alexanderhof 167 5401DB Uden, Willem-Alexanderhof 168 5401DB Uden, Willem-Alexanderhof 211 5401DC Uden, Willem-Alexanderhof 213 5401DC Uden, Willem-Alexanderhof 214 5401DC Uden, Willem-Alexanderhof 215 5401DC Uden, Willem-Alexanderhof 216 5401DC Uden, Willem-Alexanderhof 217 5401DC Uden, Willem-Alexanderhof 218 5401DC Uden, Willem-Alexanderhof 221 5401DC Uden, Willem-Alexanderhof 222 5401DC Uden, Willem-Alexanderhof 223 5401DC Uden, Willem-Alexanderhof 224 5401DC Uden, Willem-Alexanderhof 225 5401DC Uden, Willem-Alexanderhof 226 5401DC Uden, Willem-Alexanderhof 227 5401DC Uden, Willem-Alexanderhof 228 5401DC Uden, Willem-Alexanderhof 231 5401DC Uden, Willem-Alexanderhof 232 5401DC Uden, Willem-Alexanderhof 233 5401DC Uden, Willem-Alexanderhof 234 5401DC Uden, Willem-Alexanderhof 235 5401DC Uden, Willem-Alexanderhof 236 5401DC Uden, Willem-Alexanderhof 237 5401DC Uden, Willem-Alexanderhof 238 5401DC Uden, Willem-Alexanderhof 241 5401DD Uden, Willem-Alexanderhof 242 5401DD Uden, Willem-Alexanderhof 243 5401DD Uden, Willem-Alexanderhof 244 5401DD Uden, Willem-Alexanderhof 245 5401DD Uden, Willem-Alexanderhof 246 5401DD Uden, Willem-Alexanderhof 247 5401DD Uden, Willem-Alexanderhof 248 5401DD Uden, Willem-Alexanderhof 251 5401DD Uden, Willem-Alexanderhof 252 5401DD Uden, Willem-Alexanderhof 253 5401DD Uden, Willem-Alexanderhof 254 5401DD Uden, Willem-Alexanderhof 255 5401DD Uden, Willem-Alexanderhof 256 5401DD Uden, Willem-Alexanderhof 257 5401DD Uden, Willem-Alexanderhof 258 5401DD Uden, Willem-Alexanderhof 261 5401DD Uden, Willem-Alexanderhof 262 5401DD Uden, Willem-Alexanderhof 263 5401DD Uden, Willem-Alexanderhof 264 5401DD Uden, Willem-Alexanderhof 265 5401DD Uden, Willem-Alexanderhof 266 5401DD Uden, Willem-Alexanderhof 267 5401DD Uden, Willem-Alexanderhof 268 5401DD Uden, Willem-Alexanderhof 311 5401DE Uden, Willem-Alexanderhof 312 5401DE Uden, Willem-Alexanderhof 313 5401DE Uden, Willem-Alexanderhof 314 5401DE Uden, Willem-Alexanderhof 315 5401DE Uden, Willem-Alexanderhof 316 5401DE Uden, Willem-Alexanderhof 317 5401DE Uden, Willem-Alexanderhof 318 5401DE Uden, Willem-Alexanderhof 321 5401DE Uden, Willem-Alexanderhof 322 5401DE Uden, Willem-Alexanderhof 323 5401DE Uden, Willem-Alexanderhof 324 5401DE Uden, Willem-Alexanderhof 325 5401DE Uden, Willem-Alexanderhof 326 5401DE Uden, Willem-Alexanderhof 327 5401DE Uden, Willem-Alexanderhof 328 5401DE Uden, Willem-Alexanderhof 331 5401DE Uden, Willem-Alexanderhof 332 5401DE Uden, Willem-Alexanderhof 333 5401DE Uden, Willem-Alexanderhof 334 5401DE Uden, Willem-Alexanderhof 335 5401DE Uden, Willem-Alexanderhof 336 5401DE Uden, Willem-Alexanderhof 337 5401DE Uden, Willem-Alexanderhof 338 5401DE Uden, Willem-Alexanderhof 341 5401DG Uden, Willem-Alexanderhof 342 5401DG Uden, Willem-Alexanderhof 343 5401DG Uden, Willem-Alexanderhof 344 5401DG Uden, Willem-Alexanderhof 345 5401DG Uden, Willem-Alexanderhof 346 5401DG Uden, Willem-Alexanderhof 347 5401DG Uden, Willem-Alexanderhof 348 5401DG Uden, Willem-Alexanderhof 351 5401DG Uden, Willem-Alexanderhof 352 5401DG Uden, Willem-Alexanderhof 353 5401DG Uden, Willem-Alexanderhof 354 5401DG Uden, Willem-Alexanderhof 355 5401DG Uden, Willem-Alexanderhof 356 5401DG Uden, Willem-Alexanderhof 357 5401DG Uden, Willem-Alexanderhof 358 5401DG Uden, Willem-Alexanderhof 361 5401DG Uden, Willem-Alexanderhof 362 5401DG Uden, Willem-Alexanderhof 363 5401DG Uden, Willem-Alexanderhof 364 5401DG Uden, Willem-Alexanderhof 365 5401DG Uden, Willem-Alexanderhof 366 5401DG Uden, Willem-Alexanderhof 367 5401DG Uden, Willem-Alexanderhof 368 5401DG Uden met omschrijving "wijzigen (o.a. uitbreiden entree, plaatsen noodtrap) van de verleende vergunning 38940-2023 voor groot onderhoud van 9 flatgebouwen (techn. en omg.plan)".</text:p>
            <text:p text:style-name="common-al">De zaak is geregistreerd onder nummer 44519-2025 en is aangevraagd voor de volgende onderdelen: Bouwen, Omgevingsplan activiteit (OPA) (OW).</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096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6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6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45192025</meta:user-defined>
    <meta:user-defined meta:name="DCTERMS.abstract">wijzigen (oa uitbreiden entree, plaatsen noodtrap) van de verleende vergunning 38940-2023 voor groot onderhoud van 9 flatgebouwen (techn. en omg.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9 flats aan Beatrixhof 111 t/m 168, 211 t/m 268, 311 t/m 368, 411 t/m 468, Wilhelminastraat 1 t/m 95 (oneven) en 101 t/m 195 (oneven) en Willem-Alexanderhof 111 t/m 168, 211 t/m 268 en 311 t/m 368 in Uden</meta:user-defined>
    <meta:user-defined meta:name="DCTERMS.W3CDTF/DCTERMS.available">2025-05-27</meta:user-defined>
    <meta:user-defined meta:name="DCTERMS.W3CDTF/OVERHEIDop.jaargang">2025</meta:user-defined>
    <meta:user-defined meta:name="OVERHEIDop.publicationIssue">230964</meta:user-defined>
    <meta:user-defined meta:name="OVERHEIDop.GmbID/DC.identifier">gmb-2025-230964</meta:user-defined>
    <meta:user-defined meta:name="OVERHEIDop.versieInformatie"/>
  </office:meta>
</office:document-meta>
</file>