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Nieuwstraat 24 - Farinella Sapore Italia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Farinella Sapore Italiano, Nieuwstraat 24 in Middelharnis. Deze vergunning geldt voor onbepaalde tijd. De verzenddatum is 14 mei 2025 en het referentienummer is Z-25-170700/19970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9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0700/199707</meta:user-defined>
    <dc:language>nl</dc:language>
    <meta:user-defined meta:name="OVERHEIDop.locatietype/OVERHEIDop.gebiedsmarkering">Adres</meta:user-defined>
    <meta:user-defined meta:name="DC.title">Verleende exploitatievergunning - Middelharnis, Nieuwstraat 24 - Farinella Sapore Italian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62</meta:user-defined>
    <meta:user-defined meta:name="OVERHEIDop.GmbID/DC.identifier">gmb-2025-230962</meta:user-defined>
    <meta:user-defined meta:name="OVERHEIDop.versieInformatie"/>
  </office:meta>
</office:document-meta>
</file>