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anderen van de bestaande in- of uitrit op het perceel Gerrit de Vriesweg 2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besloten om de beslistermijn voor de aanvraag met zaaknummer Z2025-00000380 voor een omgevingsvergunning voor het veranderen van de bestaande in- of uitrit op locatie Gerrit de Vriesweg 26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9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0</meta:user-defined>
    <meta:user-defined meta:name="DCTERMS.abstract">Betreft: Beschikking verlenging beslistermijn op locatie Gerrit de Vriesweg 26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anderen van de bestaande in- of uitrit op het perceel Gerrit de Vriesweg 26 in And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61</meta:user-defined>
    <meta:user-defined meta:name="OVERHEIDop.GmbID/DC.identifier">gmb-2025-230961</meta:user-defined>
    <meta:user-defined meta:name="OVERHEIDop.versieInformatie"/>
  </office:meta>
</office:document-meta>
</file>