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heffing voor het plaatsen een hijskraan op woensdag 4 juni tussen 08:00 en 15:00 uur aan Havenstraat 13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2:10 de Algemene Plaatselijke Verordening Nijkerk 2021 is op 21 mei 2025 een ontheffing (met kenmerk 1919236) verleend voor een het plaatsen van hijskraan op woensdag 4 juni tussen 08:00 uur en 15:00 uur voor de Havenstraat 13 te Nijkerk. Het verkeer kan hierbij blijven passeren.</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het kenmerk van de gemeente van de aanvraag</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De burgemeester van Nijkerk,</text:span></text:p>
          </text:section>
          <text:section text:name="ondertekening_id1-3-2-2-3">
            <text:p><text:span text:style-name="functie">T.T.E. de Jonge - Ruitenbeek</text:span></text:p>
          </text:section>
          <text:section text:name="ondertekening_id1-3-2-2-4">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30960</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960</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960</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919236</meta:user-defined>
    <dc:language>nl</dc:language>
    <meta:user-defined meta:name="OVERHEIDop.locatietype/OVERHEIDop.gebiedsmarkering">Adres</meta:user-defined>
    <meta:user-defined meta:name="DC.title">Ontheffing voor het plaatsen een hijskraan op woensdag 4 juni tussen 08:00 en 15:00 uur aan Havenstraat 13 te Nijkerk</meta:user-defined>
    <meta:user-defined meta:name="DCTERMS.W3CDTF/DCTERMS.available">2025-05-27</meta:user-defined>
    <meta:user-defined meta:name="DCTERMS.W3CDTF/OVERHEIDop.jaargang">2025</meta:user-defined>
    <meta:user-defined meta:name="OVERHEIDop.publicationIssue">230960</meta:user-defined>
    <meta:user-defined meta:name="OVERHEIDop.GmbID/DC.identifier">gmb-2025-230960</meta:user-defined>
    <meta:user-defined meta:name="OVERHEIDop.versieInformatie"/>
  </office:meta>
</office:document-meta>
</file>