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Lijnbaan met de Vennewatersweg in Heiloo, het uitvoeren van een werk (kruispunt), verzenddatum 16 januari 2025 (Z2024-00005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09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538</meta:user-defined>
    <meta:user-defined meta:name="DCTERMS.abstract">Lijnbaan met de Vennewatersweg in Heiloo, het uitvoeren van een werk (kruispunt), verzenddatum 16 januari 2025 (Z2024-00005538)</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leend, Lijnbaan met de Vennewatersweg in Heiloo, het uitvoeren van een werk (kruispunt), verzenddatum 16 januari 2025 (Z2024-00005538)</meta:user-defined>
    <meta:user-defined meta:name="DCTERMS.W3CDTF/DCTERMS.available">2025-01-20</meta:user-defined>
    <meta:user-defined meta:name="DCTERMS.W3CDTF/OVERHEIDop.jaargang">2025</meta:user-defined>
    <meta:user-defined meta:name="OVERHEIDop.publicationIssue">23096</meta:user-defined>
    <meta:user-defined meta:name="OVERHEIDop.GmbID/DC.identifier">gmb-2025-23096</meta:user-defined>
    <meta:user-defined meta:name="OVERHEIDop.versieInformatie"/>
  </office:meta>
</office:document-meta>
</file>