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tijdelijke opslag op parkeerterrein bij Zwembad Het Baafje van vrijdag 30 mei tot en met dinsdag 4 juni 2025, Heiloo, verzenddatum 23 mei 2025 (Z2025-00003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9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08</meta:user-defined>
    <meta:user-defined meta:name="DCTERMS.abstract">Plaatsen (tijdelijke opslag) parkeerterrein Baafje ivm werkzaamheden NS StationDe Omloop, Heiloo, verzenddatum 23 mei 2025 (Z2025-00003908)</meta:user-defined>
    <dc:language>nl</dc:language>
    <meta:user-defined meta:name="OVERHEIDop.locatietype/OVERHEIDop.gebiedsmarkering">Punt</meta:user-defined>
    <meta:user-defined meta:name="DC.title">Gemeente Heiloo, verleende vergunning voor het plaatsen van een tijdelijke opslag op parkeerterrein bij Zwembad Het Baafje van vrijdag 30 mei tot en met dinsdag 4 juni 2025, Heiloo, verzenddatum 23 mei 2025 (Z2025-00003908)</meta:user-defined>
    <meta:user-defined meta:name="DCTERMS.W3CDTF/DCTERMS.available">2025-05-27</meta:user-defined>
    <meta:user-defined meta:name="DCTERMS.W3CDTF/OVERHEIDop.jaargang">2025</meta:user-defined>
    <meta:user-defined meta:name="OVERHEIDop.publicationIssue">230958</meta:user-defined>
    <meta:user-defined meta:name="OVERHEIDop.GmbID/DC.identifier">gmb-2025-230958</meta:user-defined>
    <meta:user-defined meta:name="OVERHEIDop.versieInformatie"/>
  </office:meta>
</office:document-meta>
</file>