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Nieuwslag t.h.v. nr. 1 te Elst, Lange Dreef t.h.v. Bellefleur 21 en Oosterhoutsestraat 1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het mogen innemen van 3 standplaatsen met een verzorgingspost tijdens de doorkomst van de Nijmeegse Vierdaagse in de gemeente Overbetuwe. De volgende vergunning is verleend:</text:p>
            <text:p text:style-name="common-al">
            <text:span text:style-name="nadrukvet">Locatie: </text:span>Nieuwslag t.h.v. nr. 1 te Elst, Lange Dreef t.h.v. Bellefleur 21 en Oosterhoutsestraat 1 te Slijk-Ewijk.</text:p>
            <text:p text:style-name="common-al">
            <text:span text:style-name="nadrukvet">Zaaknummer: </text:span>Z2025-00799</text:p>
            <text:p text:style-name="common-al">
            <text:span text:style-name="nadrukvet">Datum besluit:</text:span> 23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verzorgingspost Nijmeegse Vierdaags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9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99</meta:user-defined>
    <meta:user-defined meta:name="DCTERMS.abstract">Betreft: het innemen van een standplaats verzorgingspost tijdens de vierdaagse op locatie Nieuwslag t.h.v. nr. 1 te Elst, Lange Dreef t.h.v. Bellefleur 21 en Oosterhoutsestraat 1 te Slijk-Ewijk, vergunning verleend op 23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Nieuwslag t.h.v. nr. 1 te Elst, Lange Dreef t.h.v. Bellefleur 21 en Oosterhoutsestraat 1 te Slijk-E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53</meta:user-defined>
    <meta:user-defined meta:name="OVERHEIDop.GmbID/DC.identifier">gmb-2025-230953</meta:user-defined>
    <meta:user-defined meta:name="OVERHEIDop.versieInformatie"/>
  </office:meta>
</office:document-meta>
</file>