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de woning op het perceel Nes 92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5 besloten om de beslistermijn voor de aanvraag met zaaknummer Z2025-00000411 voor een omgevingsvergunning voor het verbouwen van de woning op locatie Nes 92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094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4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4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11</meta:user-defined>
    <meta:user-defined meta:name="DCTERMS.abstract">Betreft: Beschikking verlenging beslistermijn op locatie Nes 92 in Wervershoof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bouwen van de woning op het perceel Nes 92 in Wervershoof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946</meta:user-defined>
    <meta:user-defined meta:name="OVERHEIDop.GmbID/DC.identifier">gmb-2025-230946</meta:user-defined>
    <meta:user-defined meta:name="OVERHEIDop.versieInformatie"/>
  </office:meta>
</office:document-meta>
</file>