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Achthuizen, d'8huiskamer/grasveld Pastoor van Luenenstraat 20 - Lentefeest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rtikel 35 Alcoholwet voor het schenken van zwak alcoholhoudende drank tijdens het Lentefeest Achthuizen, d'8huiskamer/grasveld Pastoor van Luenenstraat 20 in Achthuizen. De ontheffing geldt op 24 mei 2025 van 14.00 uur tot 20.00 uur. De verzenddatum is 19 mei 2025 en het referentienummer is Z-25-17182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094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4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4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1824</meta:user-defined>
    <dc:language>nl</dc:language>
    <meta:user-defined meta:name="OVERHEIDop.locatietype/OVERHEIDop.gebiedsmarkering">Adres</meta:user-defined>
    <meta:user-defined meta:name="DC.title">Verleende ontheffing Alcoholwet - Achthuizen, d'8huiskamer/grasveld Pastoor van Luenenstraat 20 - Lentefeest Achthuiz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945</meta:user-defined>
    <meta:user-defined meta:name="OVERHEIDop.GmbID/DC.identifier">gmb-2025-230945</meta:user-defined>
    <meta:user-defined meta:name="OVERHEIDop.versieInformatie"/>
  </office:meta>
</office:document-meta>
</file>