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pad 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oepad 120, 3063NJ, plaatsen van lichtmasten. De lichtmasten behoren bij aan te leggen padelbanen. De lichtmasten hebben een hoogte van ca. 6,1 m (datum besluit 23-05-2025, op dezelfde dag verzonden, dossiernummer OMV.25.04.0005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94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4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4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epad 120</meta:user-defined>
    <meta:user-defined meta:name="DCTERMS.W3CDTF/DCTERMS.available">2025-05-27</meta:user-defined>
    <meta:user-defined meta:name="DCTERMS.W3CDTF/OVERHEIDop.jaargang">2025</meta:user-defined>
    <meta:user-defined meta:name="OVERHEIDop.publicationIssue">230942</meta:user-defined>
    <meta:user-defined meta:name="OVERHEIDop.GmbID/DC.identifier">gmb-2025-230942</meta:user-defined>
    <meta:user-defined meta:name="OVERHEIDop.versieInformatie"/>
  </office:meta>
</office:document-meta>
</file>