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van twee verdiepingen aan de achterzijde van de woning, Parmentierlaan 55, 1185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maken van een aanbouw van twee verdiepingen aan de achterzijde van de woning op locatie Parmentierlaan 55, 1185C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9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3</meta:user-defined>
    <meta:user-defined meta:name="DCTERMS.abstract">Betreft:  besluit op locatie Parmentierlaan 55, 1185CV Amstelveen</meta:user-defined>
    <dc:language>nl</dc:language>
    <meta:user-defined meta:name="DC.title">Aanvraag vergunning toegekend voor het maken van een aanbouw van twee verdiepingen aan de achterzijde van de woning, Parmentierlaan 55, 1185CV Amstelveen</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66</meta:user-defined>
    <meta:user-defined meta:name="OVERHEIDop.publicationIssue">230940</meta:user-defined>
    <meta:user-defined meta:name="OVERHEIDop.GmbID/DC.identifier">gmb-2025-230940</meta:user-defined>
    <meta:user-defined meta:name="OVERHEIDop.versieInformatie"/>
  </office:meta>
</office:document-meta>
</file>