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landselaan 15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ijerlandselaan 151A, 3074EG, gedeeltelijk renoveren van het complex. Uit de aanvraag blijkt dat de achtergevel vernieuwd wordt en de balkons vervangen worden (datum besluit 23-05-2025, op dezelfde dag verzonden, dossiernummer OMV.25.04.00132).</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9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ijerlandselaan 151A</meta:user-defined>
    <meta:user-defined meta:name="DCTERMS.W3CDTF/DCTERMS.available">2025-05-27</meta:user-defined>
    <meta:user-defined meta:name="DCTERMS.W3CDTF/OVERHEIDop.jaargang">2025</meta:user-defined>
    <meta:user-defined meta:name="OVERHEIDop.publicationIssue">230938</meta:user-defined>
    <meta:user-defined meta:name="OVERHEIDop.GmbID/DC.identifier">gmb-2025-230938</meta:user-defined>
    <meta:user-defined meta:name="OVERHEIDop.versieInformatie"/>
  </office:meta>
</office:document-meta>
</file>