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e-Tonge, Suisendijk 4 - Bedrijventoernooi</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schenktijden artikel 4 Alcoholwet tijdens een Bedrijventoernooi, Suisendijk 4 in Oude-Tonge. De ontheffing geldt van zaterdag 14 juni 2025 van 12.00 uur tot 00.00 uur en zondag 15 juni 2025 vanaf 00.00 uur tot 01.00 uur. De verzenddatum is 15 mei 2025 en het referentienummer is Z-25-171644/19979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3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644/199795</meta:user-defined>
    <dc:language>nl</dc:language>
    <meta:user-defined meta:name="OVERHEIDop.locatietype/OVERHEIDop.gebiedsmarkering">Adres</meta:user-defined>
    <meta:user-defined meta:name="DC.title">Verleende ontheffing Alcoholwet - Oude-Tonge, Suisendijk 4 - Bedrijventoernooi</meta:user-defined>
    <meta:user-defined meta:name="DCTERMS.W3CDTF/DCTERMS.available">2025-05-27</meta:user-defined>
    <meta:user-defined meta:name="DCTERMS.W3CDTF/OVERHEIDop.jaargang">2025</meta:user-defined>
    <meta:user-defined meta:name="OVERHEIDop.publicationIssue">230934</meta:user-defined>
    <meta:user-defined meta:name="OVERHEIDop.GmbID/DC.identifier">gmb-2025-230934</meta:user-defined>
    <meta:user-defined meta:name="OVERHEIDop.versieInformatie"/>
  </office:meta>
</office:document-meta>
</file>