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nimo Vlooienmarkten B.V., openlucht vlooienmark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564 Animo Vlooienmarkten B.V.</text:p>
            <text:p text:style-name="common-al">Activiteit:  openlucht vlooienmarkten.</text:p>
            <text:p text:style-name="common-al">Datum:  9 juni 2025 en 17 augustus 2025 van 09.00 uur tot 16.00 uur.</text:p>
            <text:p text:style-name="common-al">Plaats: Velp, parkeerplaats sporthal De Dumpel, Gruttostraat 14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093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Animo Vlooienmarkten B.V., openlucht vlooienmarkten, Velp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931</meta:user-defined>
    <meta:user-defined meta:name="OVERHEIDop.GmbID/DC.identifier">gmb-2025-230931</meta:user-defined>
    <meta:user-defined meta:name="OVERHEIDop.versieInformatie"/>
  </office:meta>
</office:document-meta>
</file>