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uitbouw aan de achterzijde van de woning , Pontweg 10, 1432B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mei 2025 een besluit genomen op de aanvraag. De vergunning is aangevraagd voor het bouwen van een uitbouw aan de achterzijde van de woning op locatie Pontweg 10, 1432BW Aalsmeer.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het aanleggen of veranderen van een uitweg (vrijgesteld)</text:p>
              </text:list-item>
              <text:list-item text:style-override="id1-3-2-1-1-2-3">
                <text:number>•</text:number>
                <text:p text:style-name="al">afwijken van regels in het Omgevingsplan (toegekend)</text:p>
              </text:list-item>
            </text:list>
            <text:p text:style-name="common-al">De aanvraag is geregistreerd onder zaaknummer Z2024-0000597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9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9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5975</meta:user-defined>
    <meta:user-defined meta:name="DCTERMS.abstract">Betreft:  besluit op locatie Pontweg 10, 1432BW Aalsmeer</meta:user-defined>
    <dc:language>nl</dc:language>
    <meta:user-defined meta:name="DC.title">Aanvraag vergunning deels verleend voor het bouwen van een uitbouw aan de achterzijde van de woning , Pontweg 10, 1432BW Aalsmeer</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63</meta:user-defined>
    <meta:user-defined meta:name="OVERHEIDop.publicationIssue">230930</meta:user-defined>
    <meta:user-defined meta:name="OVERHEIDop.GmbID/DC.identifier">gmb-2025-230930</meta:user-defined>
    <meta:user-defined meta:name="OVERHEIDop.versieInformatie"/>
  </office:meta>
</office:document-meta>
</file>