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rt van Dieren V.O.F., Alcoholwet, en exploitatievergunnin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090 Hart van Dieren V.O.F.</text:p>
            <text:p text:style-name="common-al">Activiteit:  Alcoholwet, en exploitatievergunning.</text:p>
            <text:p text:style-name="common-al">Datum:  20 mei 2025.</text:p>
            <text:p text:style-name="common-al">Plaats:  Dieren, Callunaplein 108.</text:p>
            <text:p text:style-name="common-al">Website:  <text:a xlink:href="http://www.hethartvandieren.nl/" xlink:type="simple">www.hethartvan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9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Hart van Dieren V.O.F., Alcoholwet, en exploitatievergunning, Die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929</meta:user-defined>
    <meta:user-defined meta:name="OVERHEIDop.GmbID/DC.identifier">gmb-2025-230929</meta:user-defined>
    <meta:user-defined meta:name="OVERHEIDop.versieInformatie"/>
  </office:meta>
</office:document-meta>
</file>