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slecht vitale beuk, tegenover Lytse wei 53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slecht vitale beuk, tegenover Lytse wei 53, Drogeham</text:p>
            <text:p text:style-name="common-al">Zaaknummer: Z2025-000895</text:p>
            <text:p text:style-name="common-al">Zaakadres: tegenover Lytse wei 53, Drogeham </text:p>
            <text:p text:style-name="common-al">Omschrijving: het rooien van een slecht vitale beuk</text:p>
            <text:p text:style-name="last-al">Datum ontvangst: 23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092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2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2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895</meta:user-defined>
    <meta:user-defined meta:name="DCTERMS.abstract">het rooien van een slecht vitale beu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slecht vitale beuk, tegenover Lytse wei 53, Drogeh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927</meta:user-defined>
    <meta:user-defined meta:name="OVERHEIDop.GmbID/DC.identifier">gmb-2025-230927</meta:user-defined>
    <meta:user-defined meta:name="OVERHEIDop.versieInformatie"/>
  </office:meta>
</office:document-meta>
</file>