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0-1">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Jeugdwet Kaag en Braassem </text:p>
      <text:section text:name="regeling_id1-3-2" text:style-name="regeling">
        <text:section text:name="aanhef_id1-3-2-1" text:style-name="aanhef">
          <text:section text:name="preambule_id1-3-2-1-1" text:style-name="preambule">
            <text:p text:style-name="al">Het college van burgemeester en wethouders en de burgemeester van Kaag en Braassem, ieder voor de eigen bevoegdheid.</text:p>
            <text:p text:style-name="al"/>
            <text:p text:style-name="al">
            <text:span text:style-name="nadrukvet">Overwegende</text:span>
          </text:p>
            <text:list text:style-name="id1-3-2-1-1-4">
              <text:list-item text:style-override="id1-3-2-1-1-4-1">
                <text:number>-</text:number>
                <text:p text:style-name="al">Dat het college op grond van de Jeugdwet bevoegd is tot besluitvorming over en uitvoering van de artikelen 1.2, 2.3, 2.4, 2.7 lid 1, 6.1.2 lid 5, 6.1.8, 8.1.1, 8.1.4 en 8.1.5 (met inachtneming van de regels in de op de Jeugdwet gebaseerde Verordening Sociaal Domein en de Nadere Regels Sociaal Domein).</text:p>
              </text:list-item>
              <text:list-item text:style-override="id1-3-2-1-1-4-2">
                <text:number>-</text:number>
                <text:p text:style-name="al">Dat de Stichting Cardea Jeugdzorg per 1 januari 2024 onder andere zorg draagt voor:</text:p>
                <text:p text:style-name="al">* het treffen van jeugdhulpvoorzieningen en toeleiding naar een voorziening, zoals genoemd in artikel 2.3 en 8.1.5 van de Jeugdwet; </text:p>
                <text:p text:style-name="al">* het nemen van besluiten van een persoonsgebonden budget (pgb), zoals genoemd in artikel 8.1.1 en 8.1.4 van de Jeugdwet;</text:p>
                <text:p text:style-name="al">* het afgeven van een besluit dat een voorziening op het gebied van jeugdhulp en verblijf nodig is, overeenkomstig artikel 6.1.2 lid 5 van de Jeugdwet;</text:p>
                <text:p text:style-name="al">* het indienen van een verzoek tot onderzoek bij de Raad voor de kinderbescherming, overeenkomstig artikel 2.4 van de Jeugdwet;</text:p>
                <text:p text:style-name="al">* het indienen van een verzoek machtiging gesloten jeugdhulp bij de kinderrechter, artikel 6.1.8 van de Jeugdwet; </text:p>
              </text:list-item>
              <text:list-item text:style-override="id1-3-2-1-1-4-3">
                <text:number>-</text:number>
                <text:p text:style-name="al">Dat om bovenomschreven taken adequaat uit te kunnen voeren het wenselijk is een mandaat te verlenen aan de bestuurder van Stichting Cardea Jeugdzorg, mevrouw A. van der Plas;</text:p>
              </text:list-item>
              <text:list-item text:style-override="id1-3-2-1-1-4-4">
                <text:number>-</text:number>
                <text:p text:style-name="al">Dat de bestuurder van Stichting Cardea Jeugdzorg deze taken in ondermandaat kan neerleggen bij de professionals die werkzaam zijn binnen het Jeugd- en gezinsteam Kaag en Braassem;</text:p>
              </text:list-item>
            </text:list>
            <text:list text:style-name="id1-3-2-1-1-5">
              <text:list-item text:style-override="id1-3-2-1-1-5-1">
                <text:number>-</text:number>
                <text:p text:style-name="al">Dat de bestuurder van Stichting Cardea Jeugdzorg heeft ingestemd met de mandaatverlening, conform artikel 10:4 Awb (Algemene wet bestuursrecht) en dat deze instemming zal blijken uit de voor akkoord ondertekening van dit document;</text:p>
              </text:list-item>
              <text:list-item text:style-override="id1-3-2-1-1-5-2">
                <text:number>-</text:number>
                <text:p text:style-name="al">Dat de desbetreffende bepalingen van de Gemeentewet en de Algemene wet bestuursrecht van toepassing zij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Besluit </text:p>
            <text:section text:name="artikel_id1-3-2-2-1-2" text:style-name="artikel">
              <text:p text:style-name="artikel_kop_titel"><text:span text:style-name="artikel_kop_label"/> <text:span text:style-name="artikel_kop_nr"/> </text:p>
              <text:list text:style-name="id1-3-2-2-1-2-2">
                <text:list-item text:style-override="id1-3-2-2-1-2-2">
                  <text:number>I.</text:number>
                  <text:p text:style-name="al">Het college van burgemeester en wethouders en de burgemeester van Kaag en Braassem, ieder voor zoveel zijn, respectievelijk haar bevoegdheden betreft, besluiten:</text:p>
                </text:list-item>
                <text:list-item text:style-override="id1-3-2-2-1-2-3">
                  <text:number>a.</text:number>
                  <text:p text:style-name="al">Mandaat te verlenen aan de bestuurder van Stichting Cardea Jeugdzorg om in naam van het college van burgemeester en wethouders beslissingen te nemen op hulpvragen per 1 januari 2024 om voorzieningen zoals genoemd in de Jeugdwet, specifiek genoemd in artikel 8.1.1 (pgb) en artikel 8.1.5 (voorziening in natura), alsmede met inachtneming van de regels in de op de Jeugdwet gebaseerde Verordening Sociaal Domein Kaag en Braassem en Nadere Regels Sociaal Domein Kaag en Braassem;</text:p>
                </text:list-item>
                <text:list-item text:style-override="id1-3-2-2-1-2-4">
                  <text:number>b.</text:number>
                  <text:p text:style-name="al">Mandaat te verlenen aan de bestuurder van Stichting Cardea Jeugdzorg voor het afgeven van een besluit in naam van het college van burgemeester en wethouders dat een voorziening op het gebied van jeugdhulp en verblijf nodig is, artikel 6.1.2 lid 5 van de Jeugdwet;</text:p>
                </text:list-item>
                <text:list-item text:style-override="id1-3-2-2-1-2-5">
                  <text:number>c.</text:number>
                  <text:p text:style-name="al">De bestuurder van Stichting Cardea Jeugdzorg en de door haar aangewezen professionals van het Jeugd- en gezinsteam Kaag en Braassem te machtigen om in naam van het college van burgemeester en wethouders een verzoek tot onderzoek te doen bij de Raad voor de Kinderbescherming, artikel 2.4 van de Jeugdwet;</text:p>
                </text:list-item>
                <text:list-item text:style-override="id1-3-2-2-1-2-6">
                  <text:number>d.</text:number>
                  <text:p text:style-name="al">De bestuurder van Stichting Cardea Jeugdzorg en de door haar aangewezen professionals van het Jeugd- en gezinsteam te machtigen om in naam van het college van burgemeester en wethouders een verzoekschrift in te dienen bij de kinderrechter voor een machtiging gesloten plaatsing artikel 6.1.8 van de Jeugdwet en verweer te voeren bij de kinderrechter en het college van burgemeester en wethouders te vertegenwoordigen;</text:p>
                </text:list-item>
                <text:list-item text:style-override="id1-3-2-2-1-2-7">
                  <text:number>e.</text:number>
                  <text:p text:style-name="al">De bestuurder van Stichting Cardea Jeugdzorg en de door haar aangewezen professionals van het Jeugd- en gezinsteam Kaag en Braassem te machtigen verweer te voeren in bezwaarprocedures voor zover deze betrekking hebben op besluiten die binnen het verleende mandaat zijn genomen;</text:p>
                </text:list-item>
                <text:list-item text:style-override="id1-3-2-2-1-2-8">
                  <text:number>f.</text:number>
                  <text:p text:style-name="al">Dat bij gebruikmaking van de onder d en e genoemde machtiging tot het voeren van verweer in de bezwaarprocedure of bij de kinderrechter de bestuurder of de door haar aangewezen gemachtigde, zich kan laten vergezellen door één andere, door het college van burgemeester en wethouders aan te wijzen, gemachtigde;</text:p>
                </text:list-item>
                <text:list-item text:style-override="id1-3-2-2-1-2-9">
                  <text:number>g.</text:number>
                  <text:p text:style-name="al">De bestuurder van Stichting Cardea Jeugdzorg mandaat te verlenen haar en de door haar aangewezen professionals van het Jeugd- en gezinsteam Kaag en Braassem te machtigen om claims in het kader van de Wet Dwangsom af te handelen;</text:p>
                </text:list-item>
                <text:list-item text:style-override="id1-3-2-2-1-2-10">
                  <text:number>h.</text:number>
                  <text:p text:style-name="al">Dat de als gevolg van de uitoefening van dit mandaat uitgaande stukken als volgt moeten worden ondertekend:</text:p>
                </text:list-item>
                <text:list-item text:style-override="id1-3-2-2-1-2-11">
                  <text:number/>
                  <text:p text:style-name="al">
                <text:span text:style-name="nadrukcur">burgemeester en wethouders van Kaag en Braassem,</text:span>
              </text:p>
                </text:list-item>
                <text:list-item text:style-override="id1-3-2-2-1-2-12">
                  <text:number/>
                  <text:p text:style-name="al">
                <text:span text:style-name="nadrukcur">namens hen,</text:span>
              </text:p>
                </text:list-item>
                <text:list-item text:style-override="id1-3-2-2-1-2-13">
                  <text:number/>
                  <text:p text:style-name="al">gevolgd door de functieaanduiding, de handtekening en de naam</text:p>
                </text:list-item>
                <text:list-item text:style-override="id1-3-2-2-1-2-14">
                  <text:number/>
                  <text:p text:style-name="al">van de gemandateerde functionaris;</text:p>
                </text:list-item>
                <text:list-item text:style-override="id1-3-2-2-1-2-15">
                  <text:number>i.</text:number>
                  <text:p text:style-name="al">Dat de bestuurder van Stichting Cardea Jeugdzorg een actueel register bijhoudt waaruit blijkt aan welke medewerkers zij ondermandaat heeft verleend;</text:p>
                </text:list-item>
                <text:list-item text:style-override="id1-3-2-2-1-2-16">
                  <text:number/>
                  <text:p text:style-name="al"/>
                </text:list-item>
                <text:list-item text:style-override="id1-3-2-2-1-2-17">
                  <text:number>II.</text:number>
                  <text:p text:style-name="al">Van dit besluit mag ondermandaat verleend worden aan de professionals van Stichting Cardea Jeugdzorg die werkzaam zijn binnen het Jeugd- en gezinsteam Kaag en Braassem. </text:p>
                </text:list-item>
                <text:list-item text:style-override="id1-3-2-2-1-2-18">
                  <text:number/>
                  <text:p text:style-name="al"/>
                </text:list-item>
                <text:list-item text:style-override="id1-3-2-2-1-2-19">
                  <text:number>III.</text:number>
                  <text:p text:style-name="al">Dit besluit treedt in werking per 1 januari 2024 tot einde looptijd van de Overeenkomst uitvoering lokaal Jeugd- en gezinsteam;</text:p>
                </text:list-item>
              </text:list>
              <text:list text:style-name="id1-3-2-2-1-2-20">
                <text:list-item text:style-override="id1-3-2-2-1-2-20-1">
                  <text:number/>
                  <text:p text:style-name="al"/>
                </text:list-item>
              </text:list>
              <text:list text:style-name="id1-3-2-2-1-2-21">
                <text:list-item text:style-override="id1-3-2-2-1-2-21">
                  <text:number/>
                  <text:p text:style-name="al"/>
                </text:list-item>
                <text:list-item text:style-override="id1-3-2-2-1-2-22">
                  <text:number>IV.</text:number>
                  <text:p text:style-name="al">Dit besluit kan worden aangehaald als “Mandaatbesluit Jeugdwet”</text:p>
                </text:list-item>
                <text:list-item text:style-override="id1-3-2-2-1-2-23">
                  <text:number/>
                  <text:p text:style-name="al"/>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Kaag en Braassem, 19 december 2023</text:span></text:p>
            <text:p><text:span text:style-name="functie"/></text:p>
            <text:p><text:span text:style-name="functie">Burgemeester en wethouders,</text:span></text:p>
            <text:p><text:span text:style-name="functie">namens hen, </text:span></text:p>
            <text:p><text:span text:style-name="functie">de Burgemeester,</text:span></text:p>
            <text:p><text:span text:style-name="functie">A. Heijstee-Bolt</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Voor aanvaarding van het mandaat, d.d. </text:span></text:p>
            <text:p><text:span text:style-name="functie">Stichting Cardea Jeugdzorg</text:span></text:p>
            <text:p><text:span text:style-name="functie">de Bestuurder,</text:span></text:p>
            <text:p><text:span text:style-name="functie">A. van der Pl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9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Jeugdwet]|[1.0:c:BWBR0034925&amp;g=2025-01-01</meta:user-defined>
    <meta:user-defined meta:name="DC.source">Verordening Sociaal Domein]|[http://lokaleregelgeving.overheid.nl/CVDR689565</meta:user-defined>
    <meta:user-defined meta:name="DC.source">Nadere Regels Sociaal Domein]|[http://lokaleregelgeving.overheid.nl/CVDR693366</meta:user-defined>
    <meta:user-defined meta:name="OVERHEIDop.referentienummer">612938 en 600220</meta:user-defined>
    <meta:user-defined meta:name="DCTERMS.alternative">Mandaatbesluit Jeugdwet</meta:user-defined>
    <dc:language>nl</dc:language>
    <meta:user-defined meta:name="OVERHEIDop.locatietype/OVERHEIDop.gebiedsmarkering">Gemeente</meta:user-defined>
    <meta:user-defined meta:name="DC.title">Mandaatbesluit Jeugdwet Kaag en Braassem</meta:user-defined>
    <meta:user-defined meta:name="DCTERMS.W3CDTF/DCTERMS.available">2025-05-27</meta:user-defined>
    <meta:user-defined meta:name="DCTERMS.W3CDTF/OVERHEIDop.jaargang">2025</meta:user-defined>
    <meta:user-defined meta:name="OVERHEIDop.publicationIssue">230922</meta:user-defined>
    <meta:user-defined meta:name="OVERHEIDop.betreftRegeling">CVDR739752_1</meta:user-defined>
    <meta:user-defined meta:name="OVERHEIDop.GmbID/DC.identifier">gmb-2025-230922</meta:user-defined>
    <meta:user-defined meta:name="xs:date/OVERHEIDop.startdatum">2024-01-01</meta:user-defined>
    <meta:user-defined meta:name="OVERHEIDop.versieInformatie"/>
  </office:meta>
</office:document-meta>
</file>