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slaapmutsentoernooi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938 sc Rheden.</text:p>
            <text:p text:style-name="common-al">Activiteit: slaapmutsentoernooi.</text:p>
            <text:p text:style-name="common-al">Datum: 20 juni 2025 van 16.30 uur - 21 juni 12.00 uur.</text:p>
            <text:p text:style-name="common-al">Plaats: Rheden.</text:p>
            <text:p text:style-name="common-al">Website: <text:a xlink:href="http://www.scrheden.nl/" xlink:type="simple">www.scrhed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9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c Rheden, slaapmutsentoernooi, Rhe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920</meta:user-defined>
    <meta:user-defined meta:name="OVERHEIDop.GmbID/DC.identifier">gmb-2025-230920</meta:user-defined>
    <meta:user-defined meta:name="OVERHEIDop.versieInformatie"/>
  </office:meta>
</office:document-meta>
</file>