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plein tegenover Harmonieplein 1, 3603BM Maarssen - een standplaatsvergunning t.b.v. verkoop snacks d.d. 23-05-2025 tot 22-05-2026</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5</text:p>
            <text:p text:style-name="common-al">Zaaknummer: Z2025-00001098</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9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98</meta:user-defined>
    <meta:user-defined meta:name="DCTERMS.abstract">Betreft: Aanvraag op locatie plein tegenover Harmonieplein 1, 3603BM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andplaatsvergunning) plein tegenover Harmonieplein 1, 3603BM Maarssen - een standplaatsvergunning t.b.v. verkoop snacks d.d. 23-05-2025 tot 22-05-2026</meta:user-defined>
    <meta:user-defined meta:name="DCTERMS.W3CDTF/DCTERMS.available">2025-05-27</meta:user-defined>
    <meta:user-defined meta:name="DCTERMS.W3CDTF/OVERHEIDop.jaargang">2025</meta:user-defined>
    <meta:user-defined meta:name="OVERHEIDop.publicationIssue">230919</meta:user-defined>
    <meta:user-defined meta:name="OVERHEIDop.GmbID/DC.identifier">gmb-2025-230919</meta:user-defined>
    <meta:user-defined meta:name="OVERHEIDop.versieInformatie"/>
  </office:meta>
</office:document-meta>
</file>