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hof 69, 1211 ER Hilversum, Verzoeklocatie 2025052300336 (starten sportfaciliteit in kelder Hilvertshof i.s.m. omgevingsplan (t/o nr. 69)); 1815970; 23-05-2025; Status: Aanvraag ontvange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hof 69, 1211 ER Hilversum, Verzoeklocatie 2025052300336 (starten sportfaciliteit in kelder Hilvertshof i.s.m. omgevingsplan (t/o nr. 69)); 1815970; 23-05-2025; Status: Aanvraag ontvangen, gemeente Hilversum</text:p>
            <text:p text:style-name="common-al">
            
          </text:p>
            <text:p text:style-name="common-al">Datum indiening aanvraag: 2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9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597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hof 69, 1211 ER Hilversum, Verzoeklocatie 2025052300336 (starten sportfaciliteit in kelder Hilvertshof i.s.m. omgevingsplan (t/o nr. 69)); 1815970; 23-05-2025; Status: Aanvraag ontvangen, geme</meta:user-defined>
    <meta:user-defined meta:name="DCTERMS.W3CDTF/DCTERMS.available">2025-05-27</meta:user-defined>
    <meta:user-defined meta:name="DCTERMS.W3CDTF/OVERHEIDop.jaargang">2025</meta:user-defined>
    <meta:user-defined meta:name="OVERHEIDop.publicationIssue">230917</meta:user-defined>
    <meta:user-defined meta:name="OVERHEIDop.GmbID/DC.identifier">gmb-2025-230917</meta:user-defined>
    <meta:user-defined meta:name="OVERHEIDop.versieInformatie"/>
  </office:meta>
</office:document-meta>
</file>