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Rhee-je-bi-j Hansi’s, livemuziek,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Kennisgeving: Z2025-001166 Rhee-je-bi-j Hansi’s.</text:p>
            <text:p text:style-name="common-al">Activiteit: livemuziek.</text:p>
            <text:p text:style-name="common-al">Datum: 31 mei en 7 juni 2025 van 15.00 uur – 24.00 uur.</text:p>
            <text:p text:style-name="common-al">Plaats: Rheden, Groenestraat.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common-al">(026) 49 76 911 of <text:a xlink:href="mailto:evenementen@rheden.nl" xlink:type="simple">evenement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30916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91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91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Rhee-je-bi-j Hansi’s, livemuziek, Rheden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0916</meta:user-defined>
    <meta:user-defined meta:name="OVERHEIDop.GmbID/DC.identifier">gmb-2025-230916</meta:user-defined>
    <meta:user-defined meta:name="OVERHEIDop.versieInformatie"/>
  </office:meta>
</office:document-meta>
</file>