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zaterdag 27 september 2025 van 21:30 tot 22:30 uur aan De Veenslag 16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9 mei 2025 een ontheffing (met kenmerk: 1893802) verleend ter gelegenheid van een muzikale optreden welke plaatsvindt op zaterdag 27 september 2025 van 21:30 uur tot 22:30 uur aan de Veenslag 16 te Hoevelaken.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91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1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1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3802</meta:user-defined>
    <dc:language>nl</dc:language>
    <meta:user-defined meta:name="OVERHEIDop.locatietype/OVERHEIDop.gebiedsmarkering">Adres</meta:user-defined>
    <meta:user-defined meta:name="DC.title">Ontheffing voor het gebruik van een alcoholwetvergunning op zaterdag 27 september 2025 van 21:30 tot 22:30 uur aan De Veenslag 16 te Hoevelaken.</meta:user-defined>
    <meta:user-defined meta:name="DCTERMS.W3CDTF/DCTERMS.available">2025-05-27</meta:user-defined>
    <meta:user-defined meta:name="DCTERMS.W3CDTF/OVERHEIDop.jaargang">2025</meta:user-defined>
    <meta:user-defined meta:name="OVERHEIDop.publicationIssue">230915</meta:user-defined>
    <meta:user-defined meta:name="OVERHEIDop.GmbID/DC.identifier">gmb-2025-230915</meta:user-defined>
    <meta:user-defined meta:name="OVERHEIDop.versieInformatie"/>
  </office:meta>
</office:document-meta>
</file>