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e-je-bi-j Hansi’s, ontheffing sluitingsuur van 20.00 uur - 24.00 uur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Z2025-001165 Rhee-je-bi-j Hansi’s.</text:p>
            <text:p text:style-name="common-al">Activiteit: ontheffing sluitingsuur van 20.00 uur - 24.00 uur.</text:p>
            <text:p text:style-name="common-al">Datum: 24, 31 mei en 7 juni 2025.</text:p>
            <text:p text:style-name="common-al">Plaats: Rheden, Groene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9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hee-je-bi-j Hansi’s, ontheffing sluitingsuur van 20.00 uur - 24.00 uur, Rhe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12</meta:user-defined>
    <meta:user-defined meta:name="OVERHEIDop.GmbID/DC.identifier">gmb-2025-230912</meta:user-defined>
    <meta:user-defined meta:name="OVERHEIDop.versieInformatie"/>
  </office:meta>
</office:document-meta>
</file>