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luifel aan de voorgevel van het winkelpand, Woenselse Markt 30-31 5612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4091</text:p>
            <text:p text:style-name="common-al">Omschrijving: plaatsen van een luifel aan de voorgevel van het winkel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30-31 5612CR Eindhoven</text:p>
              </text:list-item>
            </text:list>
            <text:p text:style-name="common-al">Datum ontvangst: 22-05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91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1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1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91</meta:user-defined>
    <meta:user-defined meta:name="DCTERMS.abstract">plaatsen van een luifel aan de voorgevel van het winkel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een luifel aan de voorgevel van het winkelpand, Woenselse Markt 30-31 5612CR Eind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10</meta:user-defined>
    <meta:user-defined meta:name="OVERHEIDop.GmbID/DC.identifier">gmb-2025-230910</meta:user-defined>
    <meta:user-defined meta:name="OVERHEIDop.versieInformatie"/>
  </office:meta>
</office:document-meta>
</file>