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APV-vergunningen</text:span>
          </text:p>
            <text:p text:style-name="common-al">BESLUIT GENOMEN DOOR DE BURGEMEESTER</text:p>
            <text:p text:style-name="common-al">
            
          </text:p>
            <text:p text:style-name="common-al">De burgemeester van Woensdrecht maakt bekend vergunning te hebben verleend aan Katholieke Plattelandsjongeren, Afdeling Ossendrecht voor het organiseren van een</text:p>
            <text:p text:style-name="common-al">Trekkertrek op 31 augustus 2025 van 10.00 uur tot 24.00 uur en op 1 september</text:p>
            <text:p text:style-name="common-al">2025 van 00.00 uur tot 01.00 uur op een perceel aan de Nieuw-Hinkelenoordweg /</text:p>
            <text:p text:style-name="common-al">Leidingstraat / Martinushoeveweg te Woensdrecht.</text:p>
            <text:p text:style-name="common-al">
            
          </text:p>
            <text:p text:style-name="last-al">Hoogerheide, 2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090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2000001</meta:user-defined>
    <meta:user-defined meta:name="DCTERMS.abstract">Verleende Evenementenvergunning</meta:user-defined>
    <dc:language>nl</dc:language>
    <meta:user-defined meta:name="OVERHEIDop.locatietype/OVERHEIDop.gebiedsmarkering">Vlak</meta:user-defined>
    <meta:user-defined meta:name="DC.title">ZZZ Melding activiteit behandel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09</meta:user-defined>
    <meta:user-defined meta:name="OVERHEIDop.GmbID/DC.identifier">gmb-2025-230909</meta:user-defined>
    <meta:user-defined meta:name="OVERHEIDop.versieInformatie"/>
  </office:meta>
</office:document-meta>
</file>