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aterdag 4 oktober 2025 van 16:00 tot 17:30 uur aan De Veenslag 16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9 mei 2025 een ontheffing (met kenmerk: 1893802) verleend ter gelegenheid van een muzikale optreden welke plaatsvindt op zaterdag 4 oktober 2025 van 16:00 uur tot 17:30 uur aan de Veenslag 16 te Hoevelake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9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3802</meta:user-defined>
    <dc:language>nl</dc:language>
    <meta:user-defined meta:name="OVERHEIDop.locatietype/OVERHEIDop.gebiedsmarkering">Adres</meta:user-defined>
    <meta:user-defined meta:name="DC.title">Ontheffing voor het gebruik van een alcoholwetvergunning op zaterdag 4 oktober 2025 van 16:00 tot 17:30 uur aan De Veenslag 16 te Hoevelaken</meta:user-defined>
    <meta:user-defined meta:name="DCTERMS.W3CDTF/DCTERMS.available">2025-05-27</meta:user-defined>
    <meta:user-defined meta:name="DCTERMS.W3CDTF/OVERHEIDop.jaargang">2025</meta:user-defined>
    <meta:user-defined meta:name="OVERHEIDop.publicationIssue">230908</meta:user-defined>
    <meta:user-defined meta:name="OVERHEIDop.GmbID/DC.identifier">gmb-2025-230908</meta:user-defined>
    <meta:user-defined meta:name="OVERHEIDop.versieInformatie"/>
  </office:meta>
</office:document-meta>
</file>