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verleend) evenementenvergunning 13-07-2025 industrial 2k25, zaaknummer 2025-008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3 mei 2025 het volgende besluit genomen en verzonden; het verlenen van een evenementenvergunning voor evenement "Industrial 2K25" op 13 juli 2025 aan de  Nijverheidsweg in Dwingeloo, ingeboekt met het volgende zaaknummer: 2025-00828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090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0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0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8282</meta:user-defined>
    <dc:language>nl</dc:language>
    <meta:user-defined meta:name="OVERHEIDop.locatietype/OVERHEIDop.gebiedsmarkering">Punt</meta:user-defined>
    <meta:user-defined meta:name="DC.title">Gemeente Westerveld, verleende vergunning (verleend) evenementenvergunning 13-07-2025 industrial 2k25, zaaknummer 2025-008282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05</meta:user-defined>
    <meta:user-defined meta:name="OVERHEIDop.GmbID/DC.identifier">gmb-2025-230905</meta:user-defined>
    <meta:user-defined meta:name="OVERHEIDop.versieInformatie"/>
  </office:meta>
</office:document-meta>
</file>