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pannen dak door rieten dakopbouw, Antoniusstraat 38, 6011S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pril 2025 een aanvraag omgevingsvergunning hebben ontvangen voor het vervangen van pannen dak door rieten dakopbouw op locatie Antoniusstraat 38, 6011SE Ell.</text:p>
            <text:p text:style-name="common-al">De aanvraag is geregistreerd onder zaaknummer Z2025-0000069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9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pannen dak door rieten dakopbouw, Antoniusstraat 38, 6011SE Ell</meta:user-defined>
    <meta:user-defined meta:name="DCTERMS.W3CDTF/DCTERMS.available">2025-05-27</meta:user-defined>
    <meta:user-defined meta:name="DCTERMS.W3CDTF/OVERHEIDop.jaargang">2025</meta:user-defined>
    <meta:user-defined meta:name="OVERHEIDop.publicationIssue">230903</meta:user-defined>
    <meta:user-defined meta:name="OVERHEIDop.GmbID/DC.identifier">gmb-2025-230903</meta:user-defined>
    <meta:user-defined meta:name="OVERHEIDop.versieInformatie"/>
  </office:meta>
</office:document-meta>
</file>