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aliseren van een tijdelijke noodwoning aan de Laan van Piet van der Ende 1a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een tijdelijke noodwoning op locatie Laan van Piet van der Ende 1a, 2636DT Schipluiden (sectie SLD02 Q 588).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946 onder zaaknummer Z2024-00000341.</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text:p>
            <text:p text:style-name="common-al">
            <text:span text:style-name="nadrukvet">
              <text:span text:style-name="nadrukvet">Hoe maakt u bezwaar?</text:span>
            </text:span>
          </text:p>
            <text:p text:style-name="common-al">Op de website <text:a xlink:href="https://www.middendelfland.nl/bezwaar-maken" xlink:type="simple">Bezwaar maken | Gemeente Midden-Delfland (middendelfland.nl) </text:a> vindt u alle informatie.</text:p>
            <text:p text:style-name="common-al">U kunt uw bezwaarschrift ook schriftelijk indienen. Uw bezwaarschrift richt u aan het college van burgemeester en wethouders.</text:p>
            <text:p text:style-name="common-al">Heeft u vragen over de vergunning of wilt u deze inzi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https://www.middendelfland.nl/openingstijden-gemeentehuis </text:a></text:p>
            <text:p text:style-name="common-al">Wilt u de start van de activiteiten tegenhouden?</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Beschikking op aanvraag op locatie Laan van Piet van der Ende 1a, 2636DT Schipluiden (sectie SLD02 Q 588)</meta:user-defined>
    <dc:language>nl</dc:language>
    <meta:user-defined meta:name="DC.title">Omgevingsvergunning voor het legaliseren van een tijdelijke noodwoning aan de Laan van Piet van der Ende 1a in Schipluid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99</meta:user-defined>
    <meta:user-defined meta:name="OVERHEIDop.publicationIssue">2309</meta:user-defined>
    <meta:user-defined meta:name="OVERHEIDop.GmbID/DC.identifier">gmb-2025-2309</meta:user-defined>
    <meta:user-defined meta:name="OVERHEIDop.versieInformatie"/>
  </office:meta>
</office:document-meta>
</file>