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ET 2025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258</text:p>
            <text:p text:style-name="common-al">Omschrijving: OET 2025</text:p>
            <text:p text:style-name="common-al">Datum evenement:7 en 8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Soort aanvraag: A-evenement, Ontheffing art. 35 Alcoholwet</text:p>
            <text:p text:style-name="common-al">Besluit: Vergunning toegekend</text:p>
            <text:p text:style-name="common-al">Besluitdatum: 23-05-2025</text:p>
            <text:p text:style-name="common-al">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258</meta:user-defined>
    <meta:user-defined meta:name="DCTERMS.abstract">OET 2025</meta:user-defined>
    <dc:language>nl</dc:language>
    <meta:user-defined meta:name="OVERHEIDop.locatietype/OVERHEIDop.gebiedsmarkering">Punt</meta:user-defined>
    <meta:user-defined meta:name="DC.title">Besluit op aanvraag: OET 2025, Charles Roelslaan 7A 5644HX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96</meta:user-defined>
    <meta:user-defined meta:name="OVERHEIDop.GmbID/DC.identifier">gmb-2025-230896</meta:user-defined>
    <meta:user-defined meta:name="OVERHEIDop.versieInformatie"/>
  </office:meta>
</office:document-meta>
</file>