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en Bommel, Hogeweg 1a - Bedrijven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schenktijden artikel 4 Alcoholwet tijdens het Bedrijventoernooi, Hogeweg 1a in Den Bommel. De ontheffing geldt zaterdag 6 juni 2025 18.30 uur tot 00.00 uur en op zondag 7 juni 2025 vanaf 00.00 uur tot 02.00 uur. De verzenddatum is 14 mei 2025 en het referentienummer is Z-25-171133/19898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89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9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9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1133/198987</meta:user-defined>
    <dc:language>nl</dc:language>
    <meta:user-defined meta:name="OVERHEIDop.locatietype/OVERHEIDop.gebiedsmarkering">Adres</meta:user-defined>
    <meta:user-defined meta:name="DC.title">Verleende ontheffing Alcoholwet - Den Bommel, Hogeweg 1a - Bedrijventoernooi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94</meta:user-defined>
    <meta:user-defined meta:name="OVERHEIDop.GmbID/DC.identifier">gmb-2025-230894</meta:user-defined>
    <meta:user-defined meta:name="OVERHEIDop.versieInformatie"/>
  </office:meta>
</office:document-meta>
</file>