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Fahrenheitstraat - Fahrenheitstraat (Segbroek, Fahrenheistraat/Thomson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Segbroek Festival, gelegen op locatie Fahrenheitstraat en Thomsonlaan van 4-7-2025 t/m 5-7-2025</text:p>
            <text:p text:style-name="common-al"/>
            <text:p text:style-name="common-al">Ons kenmerk: 00010IPM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 Fahrenheitstraat (Segbroek, Fahrenheistraat/Thomsonlaan)</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88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8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8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10IPM25/9028272</meta:user-defined>
    <meta:user-defined meta:name="DCTERMS.abstract">IPM Segbroek Festival, gelegen op locatie Fahrenheitstraat en Thomsonlaan van 4-7-2025 t/m 5-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Fahrenheitstraat - Fahrenheitstraat (Segbroek, Fahrenheistraat/Thomsonlaan) te Den Haag</meta:user-defined>
    <meta:user-defined meta:name="DCTERMS.W3CDTF/DCTERMS.available">2025-05-27</meta:user-defined>
    <meta:user-defined meta:name="OVERHEIDop.externeBijlage">Bijlage_56802909_voor_bekendmaking|exb-2025-19560</meta:user-defined>
    <meta:user-defined meta:name="DCTERMS.W3CDTF/OVERHEIDop.jaargang">2025</meta:user-defined>
    <meta:user-defined meta:name="OVERHEIDop.publicationIssue">230887</meta:user-defined>
    <meta:user-defined meta:name="OVERHEIDop.GmbID/DC.identifier">gmb-2025-230887</meta:user-defined>
    <meta:user-defined meta:name="OVERHEIDop.versieInformatie"/>
  </office:meta>
</office:document-meta>
</file>