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Contour deTwern voor het houden van een Foto-expositie van het Taalhuis op 17 juni 2025 bij de bannertorens achter de Kiosk op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Stichting Contour deTwern</text:span> voor het houden van een Foto-expositie van het Taalhuis op 17 juni 2025 van 10.00 uur tot 18.00 uur bij de bannertorens achter de Kiosk op de Lind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08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, Stichting Contour deTwern voor het houden van een Foto-expositie van het Taalhuis op 17 juni 2025 bij de bannertorens achter de Kiosk op de Lind in Oister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880</meta:user-defined>
    <meta:user-defined meta:name="OVERHEIDop.GmbID/DC.identifier">gmb-2025-230880</meta:user-defined>
    <meta:user-defined meta:name="OVERHEIDop.versieInformatie"/>
  </office:meta>
</office:document-meta>
</file>