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Galastoet Merletcollege Mill 2025 op 11-06-2025 Langenboomseweg, Domeinenstraat, Spoorstraat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Galastoet Merletcollege Mill 2025 op 11-06-2025</text:p>
              </text:list-item>
              <text:list-item text:style-override="id1-3-2-1-1-2-2">
                <text:number>•</text:number>
                <text:p text:style-name="al">Besluitdatum: 22 mei 2025</text:p>
              </text:list-item>
              <text:list-item text:style-override="id1-3-2-1-1-2-3">
                <text:number>•</text:number>
                <text:p text:style-name="al">Locatie: Langenboomseweg, Domeinenstraat, Spoorstraat Mill</text:p>
              </text:list-item>
              <text:list-item text:style-override="id1-3-2-1-1-2-4">
                <text:number>•</text:number>
                <text:p text:style-name="al">Zaaknummer: Z2025-000038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087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7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7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809</meta:user-defined>
    <meta:user-defined meta:name="DCTERMS.abstract">evenementenvergunning verleend voor Galastoet Merletcollege Mill 2025 op 11-06-2025 Langenboomseweg, Domeinenstraat, Spoorstraat Mill 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evenementenvergunning verleend voor Galastoet Merletcollege Mill 2025 op 11-06-2025 Langenboomseweg, Domeinenstraat, Spoorstraat Mill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877</meta:user-defined>
    <meta:user-defined meta:name="OVERHEIDop.GmbID/DC.identifier">gmb-2025-230877</meta:user-defined>
    <meta:user-defined meta:name="OVERHEIDop.versieInformatie"/>
  </office:meta>
</office:document-meta>
</file>