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an den Bent voetbaltoernooi aan 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an den Bent voetbaltoernooi aan Ericaweg 6, 8162PR Epe.</text:p>
            <text:p text:style-name="common-al">Datum besluit: 23-05-2025Zaaknummer: 1239410Datum en tijdstippen: woensdag 4 Juni 10:00 uur tot 17:00 uur en donderdag 5 Juni 10:00 uur tot 17:00 uur</text:p>
            <text:p text:style-name="common-al">Activiteit: voetbaltoernooi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TH van de gemeente Epe. Het telefoonnummer is 14 0578.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086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717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van den Bent voetbaltoernooi aan Ericaweg 6, 8162PR Ep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67</meta:user-defined>
    <meta:user-defined meta:name="OVERHEIDop.GmbID/DC.identifier">gmb-2025-230867</meta:user-defined>
    <meta:user-defined meta:name="OVERHEIDop.versieInformatie"/>
  </office:meta>
</office:document-meta>
</file>