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dstrijd van je leven met afterparty, Rietmolen, Past. C.M. van Everdingenstraat 66a</text:p>
      <text:section text:name="zakelijke-mededeling_id1-3-2" text:style-name="zakelijke-mededeling">
        <text:section text:name="zakelijke-mededeling-tekst_id1-3-2-1" text:style-name="zakelijke-mededeling-tekst">
          <text:section text:name="tekst_id1-3-2-1-1" text:style-name="tekst">
            <text:p text:style-name="common-al">Op 30 mei 2025 vindt op het terrein van VV Rietmolen en het naastgelegen feestterrein aan de Past. C.M. van Everdingenstraat 66a in Rietmolen het evenement wedstrijd van je leven met afterparty plaats.</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bezwaar indienen bij ons, <text:a xlink:href="https://www.gemeenteberkelland.nl/bezwaar" xlink:type="simple">https://www.gemeenteberkelland.nl/bezwaar</text:a> Hiervoor heeft u wel een elektronische handtekening (DigiD) nodig.</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08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Vergunning wedstrijd van je leven met afterparty, Rietmolen, Past. C.M. van Everdingenstraat 66a</meta:user-defined>
    <meta:user-defined meta:name="DCTERMS.W3CDTF/DCTERMS.available">2025-05-27</meta:user-defined>
    <meta:user-defined meta:name="DCTERMS.W3CDTF/OVERHEIDop.jaargang">2025</meta:user-defined>
    <meta:user-defined meta:name="OVERHEIDop.publicationIssue">230866</meta:user-defined>
    <meta:user-defined meta:name="OVERHEIDop.GmbID/DC.identifier">gmb-2025-230866</meta:user-defined>
    <meta:user-defined meta:name="OVERHEIDop.versieInformatie"/>
  </office:meta>
</office:document-meta>
</file>