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lphons Diepenbrockhof 28, 2551 K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achtergevel van het pand door het plaatsen van een afzuigsysteem</text:p>
            <text:p text:style-name="common-al"/>
            <text:p text:style-name="common-al">Ons kenmerk: VTH2025-2840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lphons Diepenbrockhof 28, 2551 K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0864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86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86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8402</meta:user-defined>
    <meta:user-defined meta:name="DCTERMS.abstract">het veranderen van de achtergevel van het pand door het plaatsen van een afzuigsysteem</meta:user-defined>
    <dc:language>nl</dc:language>
    <meta:user-defined meta:name="OVERHEIDop.locatietype/OVERHEIDop.gebiedsmarkering">Punt</meta:user-defined>
    <meta:user-defined meta:name="DC.title">Omgevingsvergunning - Aangevraagd, Alphons Diepenbrockhof 28, 2551 KG 's-Gravenhage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864</meta:user-defined>
    <meta:user-defined meta:name="OVERHEIDop.GmbID/DC.identifier">gmb-2025-230864</meta:user-defined>
    <meta:user-defined meta:name="OVERHEIDop.versieInformatie"/>
  </office:meta>
</office:document-meta>
</file>