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 door Vocalis voor het houden van een afsluitende repetitie op 2 juli 2025 op het veld naast de oude toren aan het Kerkeind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Vocalis </text:span>voor het houden van een afsluitende repetitie op woensdag 2 juli 2025 van 19.00 uur tot 21.30 uur op het veld naast de oude toren aan het Kerkeind in Haaren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086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door Vocalis voor het houden van een afsluitende repetitie op 2 juli 2025 op het veld naast de oude toren aan het Kerkeind in Haar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863</meta:user-defined>
    <meta:user-defined meta:name="OVERHEIDop.GmbID/DC.identifier">gmb-2025-230863</meta:user-defined>
    <meta:user-defined meta:name="OVERHEIDop.versieInformatie"/>
  </office:meta>
</office:document-meta>
</file>